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9D00001CA5FB051BCA.svm"/>
  <manifest:file-entry manifest:media-type="" manifest:full-path="Pictures/200000070000280A0000185239F971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6666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2" text:anchor-type="paragraph" svg:x="14.03cm" svg:y="0.238cm" svg:width="2.697cm" svg:height="3.72cm" draw:z-index="1"><draw:image xlink:href="Pictures/200000070000149D00001CA5FB051BCA.svm" xlink:type="simple" xlink:show="embed" xlink:actuate="onLoad"/></draw:frame><draw:frame draw:style-name="fr3" draw:name="images1" text:anchor-type="paragraph" svg:x="0.169cm" svg:y="1.111cm" svg:width="4.073cm" svg:height="2.662cm" draw:z-index="0"><draw:image xlink:href="Pictures/200000070000280A0000185239F97186.svm" xlink:type="simple" xlink:show="embed" xlink:actuate="onLoad"/></draw:frame><draw:frame draw:style-name="fr1" draw:name="Cadre1" text:anchor-type="paragraph" svg:x="4.789cm" svg:y="0.873cm" svg:width="8.481cm" draw:z-index="2"><draw:text-box fo:min-height="3.085cm"><text:p text:style-name="P1">Dispositif Avenir Départemental 2015 – 2016</text:p><text:p text:style-name="P1">Samedi 17 octobre 2015</text:p></draw:text-box></draw:frame></text:p>
      <text:p text:style-name="Standard"><text:s text:c="10"/>Mesdames, Messieurs les Dirigeants et Entraîneurs,</text:p>
      <text:p text:style-name="Standard"/>
      <text:p text:style-name="Standard">le Comité Départemental du Var organise le samedi 17 octobre 2015 le DAD, Dispositif Avenir Départemental, 1ère étape qui en comprend 4 (Départemental, Régional, Inter Régional et National). Cette action consiste à détecter les joueurs de « demain » et une sélection de 6 à 10 joueurs sera effectuée pour aller au niveau régional.</text:p>
      <text:p text:style-name="Standard"/>
      <text:p text:style-name="P2">Horaires, dates et lieu :</text:p>
      <text:list xml:id="list2640425154197653510" text:style-name="L1">
        <text:list-item>
          <text:p text:style-name="P4">Samedi 17 octobre 2015</text:p>
        </text:list-item>
        <text:list-item>
          <text:p text:style-name="P4">Gymnase Saint Exupéry – Boulevard Ferdinand BUISSON 83300 Draguignan</text:p>
        </text:list-item>
        <text:list-item>
          <text:p text:style-name="P4">Début à 14h00 et fin à 18h00</text:p>
        </text:list-item>
      </text:list>
      <text:p text:style-name="Standard"/>
      <text:p text:style-name="P2">Inscription joueurs :</text:p>
      <text:list xml:id="list3372885868547178258" text:style-name="L2">
        <text:list-item>
          <text:p text:style-name="P6">Date limite d'inscription le mardi 13 octobre 20h00</text:p>
        </text:list-item>
        <text:list-item>
          <text:p text:style-name="P6">Inscription à renvoyer à Jean Michel GHIO à <text:a xlink:type="simple" xlink:href="mailto:jgio@club-internet.fr" text:style-name="Internet_20_link" text:visited-style-name="Visited_20_Internet_20_Link">jgio@club-internet.fr</text:a></text:p>
        </text:list-item>
      </text:list>
      <text:p text:style-name="P3"/>
      <text:p text:style-name="P2">Déroulement :</text:p>
      <text:list xml:id="list7706864504078043670" text:style-name="L3">
        <text:list-item>
          <text:p text:style-name="P7">Stage de détection départemental</text:p>
        </text:list-item>
        <text:list-item>
          <text:p text:style-name="P7">Qualificatif pour le Dispositif Avenir Régional (DAR)</text:p>
        </text:list-item>
        <text:list-item>
          <text:p text:style-name="P7">Catégories d'âge : Poussins et Minipoussins dernière année (en dessous si « exceptionnel »)</text:p>
        </text:list-item>
        <text:list-item>
          <text:p text:style-name="P7">Une séance d'1h30 suivi de 2h00 de matchs à thèmes</text:p>
        </text:list-item>
      </text:list>
      <text:p text:style-name="P3"/>
      <text:p text:style-name="P2">Objectif :</text:p>
      <text:p text:style-name="P3">Détecter les « bonnes raquettes » c'est – à – dire des joueurs qui disposent de qualité de maniabilité de raquette, de vitesse (enchaînement de frappes, réaction, prise d'information et tête de raquette), de contrôle de trajectoire sur terrain réduit. <text:span text:style-name="T1">Tous les joueurs nés en 2005 (Benjamin 1), 2006 et 2007(poussins) et 2008 (mini poussins exceptionnels) peuvent participer à cette journée</text:span>. Il est important de les mener sur cet événement afin de pouvoir les détecter, réaliser une sélection pour le DAR mais aussi proposer des encadrements supplémentaires.</text:p>
      <text:p text:style-name="P3"/>
      <text:p text:style-name="P2">Matériel et autre :</text:p>
      <text:list xml:id="list7793157706702386322" text:style-name="L4">
        <text:list-item>
          <text:p text:style-name="P8">Tenue de sport, raquette, bouteille d'eau, serviette</text:p>
        </text:list-item>
        <text:list-item>
          <text:p text:style-name="P8">Goûter organisé en fin de séance</text:p>
        </text:list-item>
        <text:list-item>
          <text:p text:style-name="P8">Inscription gratuite</text:p>
        </text:list-item>
      </text:list>
      <text:p text:style-name="P3"/>
      <text:p text:style-name="P2">Encadrement :</text:p>
      <text:list xml:id="list2504532824618311092" text:style-name="L5">
        <text:list-item>
          <text:p text:style-name="P9">Jean – Michel GHIO est responsable de l'organisation de la journée et de la sélection effectuée en fin de stage. Renseignements : <text:a xlink:type="simple" xlink:href="mailto:jgio@club-internet.fr" text:style-name="Internet_20_link" text:visited-style-name="Visited_20_Internet_20_Link">jgio@club-internet.fr</text:a> ou 06 08 36 30 13</text:p>
        </text:list-item>
        <text:list-item>
          <text:p text:style-name="P9">Tous les entraîneurs de club sont invités à prendre part à cette journée afin de discuter du niveau de jeu global, des évolutions du Badminton et des priorités à mettre en place dans les structures.</text:p>
        </text:list-item>
      </text:list>
      <text:p text:style-name="P3"><draw:frame draw:style-name="fr2" draw:name="Cadre2" text:anchor-type="paragraph" svg:width="16.034cm" draw:z-index="3"><draw:text-box fo:min-height="1.205cm"><text:p text:style-name="P11">Feuille d'inscription Club</text:p></draw:text-box></draw:frame><text:soft-page-break/></text:p>
      <text:p text:style-name="P3"/>
      <text:p text:style-name="P3"/>
      <text:p text:style-name="P10"/>
      <text:p text:style-name="P10"/>
      <text:p text:style-name="P10">A renvoyer avant le jeudi 15 octobre 2015 à jgio@club-internet.fr</text:p>
      <text:p text:style-name="P3"/>
      <text:p text:style-name="P3"/>
      <text:p text:style-name="P3"/>
      <text:p text:style-name="P3">Club : </text:p>
      <text:p text:style-name="P3"/>
      <text:p text:style-name="P3">Responsable : </text:p>
      <text:p text:style-name="P3"/>
      <text:p text:style-name="P3">Mail responsable :</text:p>
      <text:p text:style-name="P3"/>
      <text:p text:style-name="P3">Téléphone responsable :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3">Sexe</text:p>
          </table:table-cell>
          <table:table-cell table:style-name="Tableau1.D1" office:value-type="string">
            <text:p text:style-name="P13">Année de naissanc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- Michel GHIO</meta:initial-creator>
    <meta:creation-date>2015-08-23T22:40:28.21</meta:creation-date>
    <dc:date>2015-09-28T11:27:24.99</dc:date>
    <dc:creator>Jean - Michel GHIO</dc:creator>
    <meta:editing-duration>PT22M47S</meta:editing-duration>
    <meta:editing-cycles>3</meta:editing-cycles>
    <meta:generator>OpenOffice/4.1.1$Win32 OpenOffice.org_project/411m6$Build-9775</meta:generator>
    <meta:document-statistic meta:table-count="1" meta:image-count="2" meta:object-count="0" meta:page-count="2" meta:paragraph-count="35" meta:word-count="369" meta:character-count="2243"/>
  </office:meta>
</office:document-meta>
</file>